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iezing Europees Parlement</text:p>
      <text:section text:name="zakelijke-mededeling_id1-3-2" text:style-name="zakelijke-mededeling">
        <text:section text:name="zakelijke-mededeling-tekst_id1-3-2-1" text:style-name="zakelijke-mededeling-tekst">
          <text:section text:name="tekst_id1-3-2-1-1" text:style-name="tekst">
            <text:p text:style-name="common-al">Op donderdag 23 mei 2019 kunt u uw stem uitbrengen voor de verkiezing van de Nederlandse leden van het Europees Parlement. Deze verkiezing wordt eens in de 5 jaar gehouden. Iedere lidstaat van de Europese Unie kiest een vast aantal parlementariërs, afhankelijk van het aantal inwoners. Het Europees Parlement vertegenwoordigt de burgers uit de lidstaten op Europees niveau.</text:p>
            <text:p text:style-name="tussenkopcur">Wie mag stemmen?</text:p>
            <text:p text:style-name="common-al">Om te mogen stemmen voor het Europees Parlement moet u:</text:p>
            <text:list text:style-name="id1-3-2-1-1-4">
              <text:list-item text:style-override="id1-3-2-1-1-4-1">
                <text:number>•</text:number>
                <text:p text:style-name="al">op de dag van de kandidaatstelling (9 april 2019) de Nederlandse nationaliteit bezitten of EU-onderdaan zijn en geregistreerd staan als kiezer in Nederland;</text:p>
              </text:list-item>
              <text:list-item text:style-override="id1-3-2-1-1-4-2">
                <text:number>•</text:number>
                <text:p text:style-name="al">op de dag van de stemming (23 mei 2019) 18 jaar of ouder zijn.</text:p>
              </text:list-item>
            </text:list>
            <text:p text:style-name="tussenkopcur">Wanneer ontvang ik mijn stempas?</text:p>
            <text:p text:style-name="common-al">Uw stempas wordt eind april bezorgd op uw huisadres.</text:p>
            <text:p text:style-name="tussenkopcur">Wanneer ontvang ik de kandidatenlijst</text:p>
            <text:p text:style-name="common-al">In de tweede week van mei ontvangt u een kandidatenlijst op uw huisadres. Op deze lijst staat uitgebreide informatie over het stemmen met een volmacht en/of kiezerspas. Ook ontvangt u de adressen en openingstijden van de stembureaus.</text:p>
            <text:p text:style-name="tussenkopcur">Kan ik iemand anders voor mij laten stemmen?</text:p>
            <text:p text:style-name="common-al">Als u op 23 mei niet in de gelegenheid bent om naar het stembureau te gaan dan kunt u iemand anders voor u laten stemmen. U moet deze persoon dan machtigen. Dit kan op twee manieren: u vult de achterkant van uw stempas in of u vraagt bij de gemeente schriftelijk een volmacht aan. Een verzoek tot volmacht moet uiterlijk op 20 mei 2019 zijn ontvangen.</text:p>
            <text:p text:style-name="tussenkopcur">Kan ik stemmen in een andere gemeente?</text:p>
            <text:p text:style-name="common-al">Wanneer u in een andere gemeente wil stemmen dan waar u woont, kunt u een kiezerspas aanvragen. Met deze pas kunt u in elke gemeente in Nederland uw stem uitbrengen. Een kiezerspas kunt u mondeling of schriftelijk aanvragen bij de gemeente Vijfheerenlanden. Mondeling kan dit tot uiterlijk 22 mei 2019, 12.00 uur. Een schriftelijk verzoek moet uiterlijk 20 mei 2019 zijn ontvangen. </text:p>
            <text:p text:style-name="tussenkopcur">Formulieren</text:p>
            <text:p text:style-name="last-al">De formulieren voor volmachtverzoeken en het aanvragen van kiezerspassen zijn beschikbaar bij team burgerzaken en staan op de website van de gemeente Vijfheerenlanden. Telefonisch zijn wij bereikbaar op 088 599 7000. Het emailadres is <text:a xlink:href="mailto:info@vijfheerenlanden.nl" xlink:type="simple">mailto:info@vijfheerenlanden.nl</text:a>. Informatie over de verkiezingen kunt u ook vinden op de website van de gemeente <text:a xlink:href="https://www.vijfheerenlanden.nl/Bestuur/Overzichtspagina_Bestuur/Verkiezingen/Europese_verkiezingen_23_mei_2019" xlink:type="simple">vijfheerenland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52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2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2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ijfheerenlanden - Verkiezing Europees Parl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528</meta:user-defined>
    <meta:user-defined meta:name="OVERHEIDop.GmbID/DC.identifier">gmb-2019-93528</meta:user-defined>
    <meta:user-defined meta:name="OVERHEID.TaxonomieBeleidsagenda/OVERHEID.category">Bestuur | Organisatie en beleid</meta:user-defined>
    <meta:user-defined meta:name="OVERHEID.Gemeente/DC.spatial">Vijfheerenlanden</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op.versieInformatie"/>
  </office:meta>
</office:document-meta>
</file>