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het fietspad, traject provinciale weg N231 vanaf het Aarkanaal richting Aarlanderveen, V2019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ject provinciale weg N231 vanaf het Aarkanaal richting Aarlanderveen</text:p>
            <text:p text:style-name="common-al"/>
            <text:p text:style-name="common-al">V2019/225</text:p>
            <text:p text:style-name="common-al">het verbreden van het fietspad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het fietspad, traject provinciale weg N231 vanaf het Aarkanaal richting Aarlanderveen, V2019/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24</meta:user-defined>
    <meta:user-defined meta:name="OVERHEIDop.GmbID/DC.identifier">gmb-2019-9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A 2a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44 461090</meta:user-defined>
    <meta:user-defined meta:name="OVERHEIDop.versieInformatie"/>
  </office:meta>
</office:document-meta>
</file>