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in de achtertuin, Kartuizerslaan 16 te Alphen aan den Rijn, V2019/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tuizerslaan 16 te Alphen aan den Rijn</text:p>
            <text:p text:style-name="common-al">2408 KJ</text:p>
            <text:p text:style-name="common-al">V2019/232</text:p>
            <text:p text:style-name="common-al">het plaatsen van een overkapping in de achtertuin</text:p>
            <text:p text:style-name="last-al">Datum indiening: 1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overkapping in de achtertuin, Kartuizerslaan 16 te Alphen aan den Rijn, V2019/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23</meta:user-defined>
    <meta:user-defined meta:name="OVERHEIDop.GmbID/DC.identifier">gmb-2019-93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J 16</meta:user-defined>
    <meta:user-defined meta:name="OVERHEIDop.woonplaats">Alphen aan den Rijn</meta:user-defined>
    <meta:user-defined meta:name="OVERHEIDop.straatnaam">Kartuizer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94 458565</meta:user-defined>
    <meta:user-defined meta:name="OVERHEIDop.versieInformatie"/>
  </office:meta>
</office:document-meta>
</file>