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ertog Arnold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rtog Arnoldstraat 55, 5331XG Kerkdriel</text:p>
            <text:p text:style-name="common-al">De aanvraag is ontvangen op 8 april 2019 en heeft betrekking op het vergrot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52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2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Hertog Arnold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22</meta:user-defined>
    <meta:user-defined meta:name="OVERHEIDop.GmbID/DC.identifier">gmb-2019-9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G 55</meta:user-defined>
    <meta:user-defined meta:name="OVERHEIDop.woonplaats">Kerkdriel</meta:user-defined>
    <meta:user-defined meta:name="OVERHEIDop.straatnaam">Hertog Arnol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59 420368</meta:user-defined>
    <meta:user-defined meta:name="OVERHEIDop.versieInformatie"/>
  </office:meta>
</office:document-meta>
</file>