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en uitrit, Omloop 21 A te Boskoop, V2019/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21 A te Boskoop</text:p>
            <text:p text:style-name="common-al">2771 NL</text:p>
            <text:p text:style-name="common-al">V2019/227</text:p>
            <text:p text:style-name="common-al">het aanleggen van een in-en uitrit</text:p>
            <text:p text:style-name="last-al">Datum indiening: 2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2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in-en uitrit, Omloop 21 A te Boskoop, V2019/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20</meta:user-defined>
    <meta:user-defined meta:name="OVERHEIDop.GmbID/DC.identifier">gmb-2019-93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L 21</meta:user-defined>
    <meta:user-defined meta:name="OVERHEIDop.woonplaats">Boskoop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26 453017</meta:user-defined>
    <meta:user-defined meta:name="OVERHEIDop.versieInformatie"/>
  </office:meta>
</office:document-meta>
</file>