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ezoom 4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19 een aanvraag voor een omgevingsvergunning ontvangen. Dit betreft het herstellen van de fundering van de woning ter plaatse van de Fransezoom 49 in Nieuwerkerk aan den IJssel. De aanvraag is geregistreerd onder kenmerk 20190103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35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ansezoom 49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52</meta:user-defined>
    <meta:user-defined meta:name="OVERHEIDop.GmbID/DC.identifier">gmb-2019-9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TL 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887 441714</meta:user-defined>
    <meta:user-defined meta:name="OVERHEIDop.versieInformatie"/>
  </office:meta>
</office:document-meta>
</file>