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het voorgevel- kozijn, Cederstraat 12 te Alphen aan den Rijn, V2019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12 te Alphen aan den Rijn</text:p>
            <text:p text:style-name="common-al">2404 VK</text:p>
            <text:p text:style-name="common-al">V2019/233</text:p>
            <text:p text:style-name="common-al">het vernieuwen van het voorgevel kozijn</text:p>
            <text:p text:style-name="last-al">Datum indiening: 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het voorgevel- kozijn, Cederstraat 12 te Alphen aan den Rijn, V2019/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17</meta:user-defined>
    <meta:user-defined meta:name="OVERHEIDop.GmbID/DC.identifier">gmb-2019-9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K 12</meta:user-defined>
    <meta:user-defined meta:name="OVERHEIDop.woonplaats">Alphen aan den Rijn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42 460611</meta:user-defined>
    <meta:user-defined meta:name="OVERHEIDop.versieInformatie"/>
  </office:meta>
</office:document-meta>
</file>