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15 woningen, Weegbree in Boskoop, V2019/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egbree in Boskoop</text:p>
            <text:p text:style-name="common-al"/>
            <text:p text:style-name="common-al">V2019/235</text:p>
            <text:p text:style-name="common-al">het bouwen van 15 woningen</text:p>
            <text:p text:style-name="last-al">Datum indiening: 2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51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1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1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15 woningen, Weegbree in Boskoop, V2019/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15</meta:user-defined>
    <meta:user-defined meta:name="OVERHEIDop.GmbID/DC.identifier">gmb-2019-93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LJ 28</meta:user-defined>
    <meta:user-defined meta:name="OVERHEIDop.woonplaats">Boskoop</meta:user-defined>
    <meta:user-defined meta:name="OVERHEIDop.straatnaam">Weegbre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987 453704</meta:user-defined>
    <meta:user-defined meta:name="OVERHEIDop.versieInformatie"/>
  </office:meta>
</office:document-meta>
</file>