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angstraat 9a, 9715 CK Groningen – verbouwen één bovenwoning naar 3 zelfstandige wooneenheden (verzenddatum 09-04-2019, dossiernummer 2018748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angstraat 9a, 9715 CK Groningen – verbouwen één bovenwoning naar 3 zelfstandige wooneenheden (verzenddatum 09-04-2019, dossiernummer 201874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13</meta:user-defined>
    <meta:user-defined meta:name="OVERHEIDop.GmbID/DC.identifier">gmb-2019-93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K 9a</meta:user-defined>
    <meta:user-defined meta:name="OVERHEIDop.woonplaats">Groningen</meta:user-defined>
    <meta:user-defined meta:name="OVERHEIDop.straatnaam">Pada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3 583088</meta:user-defined>
    <meta:user-defined meta:name="OVERHEIDop.versieInformatie"/>
  </office:meta>
</office:document-meta>
</file>