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tje en een afdak, Dorpsstraat 82 te Benthuizen, V2019/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82 te Benthuizen</text:p>
            <text:p text:style-name="common-al">2731 AS</text:p>
            <text:p text:style-name="common-al">V2019/234</text:p>
            <text:p text:style-name="common-al">het plaatsen van een schuurtje en een afdak</text:p>
            <text:p text:style-name="last-al">Datum indiening: 1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1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chuurtje en een afdak, Dorpsstraat 82 te Benthuizen, V2019/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12</meta:user-defined>
    <meta:user-defined meta:name="OVERHEIDop.GmbID/DC.identifier">gmb-2019-93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S 82</meta:user-defined>
    <meta:user-defined meta:name="OVERHEIDop.woonplaats">Bent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102 454706</meta:user-defined>
    <meta:user-defined meta:name="OVERHEIDop.versieInformatie"/>
  </office:meta>
</office:document-meta>
</file>