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urtje, Triviumlaan 18 te Alphen aan den Rijn, V2019/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riviumlaan 18 te Alphen aan den Rijn</text:p>
            <text:p text:style-name="common-al">2408 DL</text:p>
            <text:p text:style-name="common-al">V2019/236</text:p>
            <text:p text:style-name="common-al">het plaatsen van een schuurtje</text:p>
            <text:p text:style-name="last-al">Datum indiening: 2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50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0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0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schuurtje, Triviumlaan 18 te Alphen aan den Rijn, V2019/2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509</meta:user-defined>
    <meta:user-defined meta:name="OVERHEIDop.GmbID/DC.identifier">gmb-2019-93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DL 18</meta:user-defined>
    <meta:user-defined meta:name="OVERHEIDop.woonplaats">Alphen aan den Rijn</meta:user-defined>
    <meta:user-defined meta:name="OVERHEIDop.straatnaam">Trivium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76 459035</meta:user-defined>
    <meta:user-defined meta:name="OVERHEIDop.versieInformatie"/>
  </office:meta>
</office:document-meta>
</file>