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afdak over terras tot aan het water, Hooftstraat 79 te Alphen aan den Rijn, V2019/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79 te Alphen aan den Rijn</text:p>
            <text:p text:style-name="common-al">2406 GE</text:p>
            <text:p text:style-name="common-al">V2019/238</text:p>
            <text:p text:style-name="common-al">afdak over terras tot aan het water</text:p>
            <text:p text:style-name="last-al">Datum indiening: 2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50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afdak over terras tot aan het water, Hooftstraat 79 te Alphen aan den Rijn, V2019/2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05</meta:user-defined>
    <meta:user-defined meta:name="OVERHEIDop.GmbID/DC.identifier">gmb-2019-93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E 79</meta:user-defined>
    <meta:user-defined meta:name="OVERHEIDop.woonplaats">Alphen aan den Rijn</meta:user-defined>
    <meta:user-defined meta:name="OVERHEIDop.straatnaam">Hoof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58 460692</meta:user-defined>
    <meta:user-defined meta:name="OVERHEIDop.versieInformatie"/>
  </office:meta>
</office:document-meta>
</file>