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bij de Drakenbu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dastraal perceel H1588 nabij de Drakenburgerweg</text:span> () aanlegvergunning t.b.v. het realiseren van een gasontvangstation Baarn (10 april 2019)</text:p>
            <text:p text:style-name="common-al">Ingediende aanvragen liggen niet ter inzage.</text:p>
            <text:p text:style-name="common-al">Baarn 1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50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nabij de Drakenbur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503</meta:user-defined>
    <meta:user-defined meta:name="OVERHEIDop.GmbID/DC.identifier">gmb-2019-93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18 470398</meta:user-defined>
    <meta:user-defined meta:name="OVERHEIDop.versieInformatie"/>
  </office:meta>
</office:document-meta>
</file>