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25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een aanvraag ontvangen voor een omgevingsvergunning voor het aanpassen van de gevel op locatie Mozartlaan 25 in Hengelo. De aanvraag is geregistreerd onder zaaknummer O-2019-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4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2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3498</meta:user-defined>
    <meta:user-defined meta:name="OVERHEIDop.GmbID/DC.identifier">gmb-2019-9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70 476454</meta:user-defined>
    <meta:user-defined meta:name="OVERHEIDop.versieInformatie"/>
  </office:meta>
</office:document-meta>
</file>