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Duindorp Schoorl op 16 juni 2019 van 11.00 uur tot 17.00 uur, verzenddatum besluit 15 april 2019 (APV190009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4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Duindorp Schoorl op 16 juni 2019 van 11.00 uur tot 17.00 uur, verzenddatum besluit 15 april 2019 (APV19000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3496</meta:user-defined>
    <meta:user-defined meta:name="OVERHEIDop.GmbID/DC.identifier">gmb-2019-93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E 169 066</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21 525402</meta:user-defined>
    <meta:user-defined meta:name="OVERHEIDop.versieInformatie"/>
  </office:meta>
</office:document-meta>
</file>