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voor 87A en 87C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bomen</text:p>
            <text:p text:style-name="common-al">met verzenddatum 08-04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9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eingouw voor 87A en 87C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91</meta:user-defined>
    <meta:user-defined meta:name="OVERHEIDop.GmbID/DC.identifier">gmb-2019-9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G 87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484 528245</meta:user-defined>
    <meta:user-defined meta:name="OVERHEIDop.versieInformatie"/>
  </office:meta>
</office:document-meta>
</file>