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oortweijdt 9 in Heiloo, het vergroten van de woning (dakopbouw)(WABO190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Poortweijdt 9 in Heiloo, het vergroten van de woning (dakopbouw)(WABO1900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49</meta:user-defined>
    <meta:user-defined meta:name="OVERHEIDop.GmbID/DC.identifier">gmb-2019-9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V 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65.62 513114.7</meta:user-defined>
    <meta:user-defined meta:name="OVERHEIDop.versieInformatie"/>
  </office:meta>
</office:document-meta>
</file>