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breden van de uitrit, Ijsselstraat 1 te Alphen aan den Rijn, V2019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jsselstraat 1 te Alphen aan den Rijn</text:p>
            <text:p text:style-name="common-al">2405 AB</text:p>
            <text:p text:style-name="common-al">V2019/240</text:p>
            <text:p text:style-name="last-al">verbreden van de  uitrit, op de locatie:  ijsselstraat 1 alphen aan den rijn, 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4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breden van de uitrit, Ijsselstraat 1 te Alphen aan den Rijn, V2019/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87</meta:user-defined>
    <meta:user-defined meta:name="OVERHEIDop.GmbID/DC.identifier">gmb-2019-9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B 1</meta:user-defined>
    <meta:user-defined meta:name="OVERHEIDop.woonplaats">Alphen aan den Rij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3 459531</meta:user-defined>
    <meta:user-defined meta:name="OVERHEIDop.versieInformatie"/>
  </office:meta>
</office:document-meta>
</file>