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eander 59, Andij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en vergroten van een tuinhuis</text:p>
            <text:p text:style-name="common-al">met ontvangstdatum 12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48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8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8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Meander 59, Andij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86</meta:user-defined>
    <meta:user-defined meta:name="OVERHEIDop.GmbID/DC.identifier">gmb-2019-93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XR 59</meta:user-defined>
    <meta:user-defined meta:name="OVERHEIDop.woonplaats">Andijk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532 528256</meta:user-defined>
    <meta:user-defined meta:name="OVERHEIDop.versieInformatie"/>
  </office:meta>
</office:document-meta>
</file>