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kozijnen van de voorgevel, Talingstraat 17 te Alphen aan den Rijn, V2019/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lingstraat 17 te Alphen aan den Rijn</text:p>
            <text:p text:style-name="common-al">2406 EL</text:p>
            <text:p text:style-name="common-al">V2019/241</text:p>
            <text:p text:style-name="common-al">het wijzigen van de kozijnen van de voorgevel</text:p>
            <text:p text:style-name="last-al">Datum indiening: 2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4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kozijnen van de voorgevel, Talingstraat 17 te Alphen aan den Rijn, V2019/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84</meta:user-defined>
    <meta:user-defined meta:name="OVERHEIDop.GmbID/DC.identifier">gmb-2019-9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L 17</meta:user-defined>
    <meta:user-defined meta:name="OVERHEIDop.woonplaats">Alphen aan den Rijn</meta:user-defined>
    <meta:user-defined meta:name="OVERHEIDop.straatnaam">Talin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23 460875</meta:user-defined>
    <meta:user-defined meta:name="OVERHEIDop.versieInformatie"/>
  </office:meta>
</office:document-meta>
</file>