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raat 21, Benningbroe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een dam/inrit</text:p>
            <text:p text:style-name="common-al">met ontvangstdatum 08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47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7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7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osterstraat 21, Benningbroe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76</meta:user-defined>
    <meta:user-defined meta:name="OVERHEIDop.GmbID/DC.identifier">gmb-2019-9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K 21</meta:user-defined>
    <meta:user-defined meta:name="OVERHEIDop.woonplaats">Benningbroek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247 523976</meta:user-defined>
    <meta:user-defined meta:name="OVERHEIDop.versieInformatie"/>
  </office:meta>
</office:document-meta>
</file>