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5 jaar) afwijken van het bestemmingsplan i.v.m de vestiging van een respijthuis met herstelwerkplaats en GGZ informatiepunt, Prins Hendrikstraat 133-135 te Alphen aan den Rijn, V2019/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133-135 te Alphen aan den Rijn</text:p>
            <text:p text:style-name="common-al">2405 AJ</text:p>
            <text:p text:style-name="common-al">V2019/157</text:p>
            <text:p text:style-name="common-al">het tijdelijk (5 jaar) afwijken van het bestemmingsplan i.v.m de vestiging van een respijthuis met herstelwerkplaats en ggz informatiepunt. </text:p>
            <text:p text:style-name="common-al">Datum verleend: 1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7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7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7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tijdelijk (5 jaar) afwijken van het bestemmingsplan i.v.m de vestiging van een respijthuis met herstelwerkplaats en GGZ informatiepunt, Prins Hendrikstraat 133-135 te Alphen aan den Rijn, V2019/1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75</meta:user-defined>
    <meta:user-defined meta:name="OVERHEIDop.GmbID/DC.identifier">gmb-2019-93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J</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39 459899</meta:user-defined>
    <meta:user-defined meta:name="OVERHEIDop.versieInformatie"/>
  </office:meta>
</office:document-meta>
</file>