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te Kerkstraat 64, 4261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64, 4261 BE</text:span>, berging/tuinhuis met overkapping plaatsen (OV20190303/4337785); ingekomen op 09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4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Grote Kerkstraat 64, 4261 B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73</meta:user-defined>
    <meta:user-defined meta:name="OVERHEIDop.GmbID/DC.identifier">gmb-2019-9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E 64</meta:user-defined>
    <meta:user-defined meta:name="OVERHEIDop.woonplaats">Wijk en Aalburg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7210 419557</meta:user-defined>
    <meta:user-defined meta:name="OVERHEIDop.versieInformatie"/>
  </office:meta>
</office:document-meta>
</file>