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 plaatsen van twee dakkapellen op het voor- en achtergeveldakvlak van de woning, Rozemond 6, 2636 JK,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twee dakkapellen op het voor- en achtergeveldakvlak van de woning aan de Rozemond 6, 2636 JK Schipluiden (Z-HZ_WABO-2018-0654).</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4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 plaatsen van twee dakkapellen op het voor- en achtergeveldakvlak van de woning, Rozemond 6, 2636 JK,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47</meta:user-defined>
    <meta:user-defined meta:name="OVERHEIDop.GmbID/DC.identifier">gmb-2019-9347</meta:user-defined>
    <meta:user-defined meta:name="OVERHEID.TaxonomieBeleidsagenda/OVERHEID.category">Huisvesting | Organisatie en beleid</meta:user-defined>
    <meta:user-defined meta:name="OVERHEIDop.referentienummer">Z-HZ_WABO-2018-0654</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K 6</meta:user-defined>
    <meta:user-defined meta:name="OVERHEIDop.woonplaats">Schipluiden</meta:user-defined>
    <meta:user-defined meta:name="OVERHEIDop.straatnaam">Rozemo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88 443153</meta:user-defined>
    <meta:user-defined meta:name="OVERHEIDop.versieInformatie"/>
  </office:meta>
</office:document-meta>
</file>