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uitbreiden van the budget hotel met 39 kamers, Rijndijk 96 te Hazerswoude-Rijndijk, V2018/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96 te Hazerswoude-Rijndijk</text:p>
            <text:p text:style-name="common-al">2394 AJ</text:p>
            <text:p text:style-name="common-al">V2018/811</text:p>
            <text:p text:style-name="common-al">het uitbreiden van the budget hotel met 39 kamers</text:p>
            <text:p text:style-name="common-al">Datum geweiger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uitbreiden van the budget hotel met 39 kamers, Rijndijk 96 te Hazerswoude-Rijndijk, V2018/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6</meta:user-defined>
    <meta:user-defined meta:name="OVERHEIDop.GmbID/DC.identifier">gmb-2019-9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J 96</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274 460708</meta:user-defined>
    <meta:user-defined meta:name="OVERHEIDop.versieInformatie"/>
  </office:meta>
</office:document-meta>
</file>