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sstraat 56(1-15), 9717 JX Groningen – verandering gebruik (wonen in maatschappelijk) (verzenddatum 10-04-2019, dossiernummer 2018748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46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6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6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esstraat 56(1-15), 9717 JX Groningen – verandering gebruik (wonen in maatschappelijk) (verzenddatum 10-04-2019, dossiernummer 2018748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65</meta:user-defined>
    <meta:user-defined meta:name="OVERHEIDop.GmbID/DC.identifier">gmb-2019-93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X 56 1</meta:user-defined>
    <meta:user-defined meta:name="OVERHEIDop.woonplaats">Groningen</meta:user-defined>
    <meta:user-defined meta:name="OVERHEIDop.straatnaam">Moesstraat</meta:user-defined>
    <meta:user-defined meta:name="OVERHEID.PostcodeHuisnummer/OVERHEIDop.postcodeHuisnummer">9717JX 56 2</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57 583031</meta:user-defined>
    <meta:user-defined meta:name="OVERHEID.EPSG28992/DC.spatial">232951 583028</meta:user-defined>
    <meta:user-defined meta:name="OVERHEIDop.versieInformatie"/>
  </office:meta>
</office:document-meta>
</file>