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anleg uitrit, Jofferenlaan 67 (zaaknummer z2019-00006013)</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Jofferenlaan 67</text:span>
            <text:span text:style-name="nadrukvet">–</text:span>ontvangen 12 april 2019 voor het aanleggen van een uitrit.</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93461</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461</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461</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aanleg uitrit, Jofferenlaan 67 (zaaknummer z2019-0000601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3461</meta:user-defined>
    <meta:user-defined meta:name="OVERHEIDop.GmbID/DC.identifier">gmb-2019-934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7HK 67</meta:user-defined>
    <meta:user-defined meta:name="OVERHEIDop.woonplaats">Zwolle</meta:user-defined>
    <meta:user-defined meta:name="OVERHEIDop.straatnaam">Jofferenlaan</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144 501602</meta:user-defined>
    <meta:user-defined meta:name="OVERHEIDop.versieInformatie"/>
  </office:meta>
</office:document-meta>
</file>