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woning, Verlengde Marnixstraat 18 te Alphen aan den Rijn, V2019/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ngde Marnixstraat 18 te Alphen aan den Rijn</text:p>
            <text:p text:style-name="common-al">2406 VV</text:p>
            <text:p text:style-name="common-al">V2019/113</text:p>
            <text:p text:style-name="common-al">het verbouwen van de woning</text:p>
            <text:p text:style-name="common-al">Datum verleend: 2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46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6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6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van de woning, Verlengde Marnixstraat 18 te Alphen aan den Rijn, V2019/1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60</meta:user-defined>
    <meta:user-defined meta:name="OVERHEIDop.GmbID/DC.identifier">gmb-2019-93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VV 18</meta:user-defined>
    <meta:user-defined meta:name="OVERHEIDop.woonplaats">Alphen aan den Rijn</meta:user-defined>
    <meta:user-defined meta:name="OVERHEIDop.straatnaam">Verlengde Marnix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096 459825</meta:user-defined>
    <meta:user-defined meta:name="OVERHEIDop.versieInformatie"/>
  </office:meta>
</office:document-meta>
</file>