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Fanny Blankers-Koenlaan 51, 2134 CT, plaatsen van een dakkapel in het voordakvlak van de woning, verzenddatum 10-01-2019, zaaknummer 2856207, olonummer 401616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346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46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46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Hoofddorp, Fanny Blankers-Koenlaan 51, 2134 CT, plaatsen van een dakkapel in het voordakvlak van de woning, verzenddatum 10-01-2019, zaaknummer 2856207, olonummer 401616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9346</meta:user-defined>
    <meta:user-defined meta:name="OVERHEIDop.GmbID/DC.identifier">gmb-2019-93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CT 53</meta:user-defined>
    <meta:user-defined meta:name="OVERHEIDop.woonplaats">Hoofddorp</meta:user-defined>
    <meta:user-defined meta:name="OVERHEIDop.straatnaam">Fanny Blankers-Koenlaan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4384 479899</meta:user-defined>
    <meta:user-defined meta:name="OVERHEIDop.versieInformatie"/>
  </office:meta>
</office:document-meta>
</file>