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stal, Westeinde 1 A te Hazerswoude-Dorp, V2019/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1 A te Hazerswoude-Dorp</text:p>
            <text:p text:style-name="common-al">2391 JA</text:p>
            <text:p text:style-name="common-al">V2019/095</text:p>
            <text:p text:style-name="common-al">het wijzigen van de stal</text:p>
            <text:p text:style-name="common-al">Datum verleend: 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stal, Westeinde 1 A te Hazerswoude-Dorp, V2019/0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57</meta:user-defined>
    <meta:user-defined meta:name="OVERHEIDop.GmbID/DC.identifier">gmb-2019-9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A 1a</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383 456832</meta:user-defined>
    <meta:user-defined meta:name="OVERHEIDop.versieInformatie"/>
  </office:meta>
</office:document-meta>
</file>