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phen aan den Rijn - verleende omgevingsvergunning: het tijdelijk afwijken van het bestemmingsplan ten behoeve van verhuur bedrijfsruimten tot bedrijfscategorie 1 (5 jaar), Torenpad 29 te Boskoop, V2019/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renpad 29 te Boskoop</text:p>
            <text:p text:style-name="common-al">2771 EP</text:p>
            <text:p text:style-name="common-al">V2019/102</text:p>
            <text:p text:style-name="common-al">het tijdelijk afwijken van het bestemmingsplan ten behoeve van verhuur bedrijfsruimten tot bedrijfscategorie 1 (5 jaar)</text:p>
            <text:p text:style-name="common-al">Datum verleend: 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afwijken van het bestemmingsplan ten behoeve van verhuur bedrijfsruimten tot bedrijfscategorie 1 (5 jaar), Torenpad 29 te Boskoop, V2019/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55</meta:user-defined>
    <meta:user-defined meta:name="OVERHEIDop.GmbID/DC.identifier">gmb-2019-9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P 29</meta:user-defined>
    <meta:user-defined meta:name="OVERHEIDop.woonplaats">Boskoop</meta:user-defined>
    <meta:user-defined meta:name="OVERHEIDop.straatnaam">Toren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18 454371</meta:user-defined>
    <meta:user-defined meta:name="OVERHEIDop.versieInformatie"/>
  </office:meta>
</office:document-meta>
</file>