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Fair Haarlemmermeer en Family Run, 16-06-2019, locatie recreatieterrein Toolenburgerplas, dossiernummer 2019-1700, zaaknummer 3029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Fair Haarlemmermeer en Family Run, 16-06-2019, locatie recreatieterrein Toolenburgerplas, dossiernummer 2019-1700, zaaknummer 30291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52</meta:user-defined>
    <meta:user-defined meta:name="OVERHEIDop.GmbID/DC.identifier">gmb-2019-93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Toolenburgpl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88 479079</meta:user-defined>
    <meta:user-defined meta:name="OVERHEIDop.versieInformatie"/>
  </office:meta>
</office:document-meta>
</file>