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Raadhuisstraat 36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Raadhuisstraat 36,   4021EH, Maurik, het plaatsen van zonnepanelen. De beslistermijn is verlengd tot   onbepaalde tijd (08-0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4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Raadhuisstraat 36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49</meta:user-defined>
    <meta:user-defined meta:name="OVERHEIDop.GmbID/DC.identifier">gmb-2019-934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3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H 36</meta:user-defined>
    <meta:user-defined meta:name="OVERHEIDop.woonplaats">Maurik</meta:user-defined>
    <meta:user-defined meta:name="OVERHEIDop.straatnaam">Raadhuis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373 441580</meta:user-defined>
    <meta:user-defined meta:name="OVERHEIDop.versieInformatie"/>
  </office:meta>
</office:document-meta>
</file>