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sselslag 26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19 115 </text:p>
            <text:p text:style-name="common-al">Datum ontvangst : 2 april 2019</text:p>
            <text:p text:style-name="common-al">Activiteiten  : vergroten woning</text:p>
            <text:p text:style-name="common-al">Plaatselijk bekend : 3223EZ Wisselslag 26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934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sselslag 26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445</meta:user-defined>
    <meta:user-defined meta:name="OVERHEIDop.GmbID/DC.identifier">gmb-2019-93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EZ 26</meta:user-defined>
    <meta:user-defined meta:name="OVERHEIDop.woonplaats">Hellevoetsluis</meta:user-defined>
    <meta:user-defined meta:name="OVERHEIDop.straatnaam">Wisselsla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975 428140</meta:user-defined>
    <meta:user-defined meta:name="OVERHEIDop.versieInformatie"/>
  </office:meta>
</office:document-meta>
</file>