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een bedrijfsloods , De Oude Wijk 36 te Boskoop, V2019/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ude Wijk 36 te Boskoop</text:p>
            <text:p text:style-name="common-al">2771 ZM</text:p>
            <text:p text:style-name="common-al">V2019/194</text:p>
            <text:p text:style-name="common-al">het vernieuwen van een bedrijfsloods </text:p>
            <text:p text:style-name="common-al">Datum verleend: 3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een bedrijfsloods , De Oude Wijk 36 te Boskoop, V2019/1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44</meta:user-defined>
    <meta:user-defined meta:name="OVERHEIDop.GmbID/DC.identifier">gmb-2019-9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ZM</meta:user-defined>
    <meta:user-defined meta:name="OVERHEIDop.woonplaats">Boskoop</meta:user-defined>
    <meta:user-defined meta:name="OVERHEIDop.straatnaam">De Oude wijk</meta:user-defined>
    <meta:user-defined meta:name="OVERHEID.PostcodeHuisnummer/OVERHEIDop.postcodeHuisnummer">2771ZM 36</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52 456005</meta:user-defined>
    <meta:user-defined meta:name="OVERHEID.EPSG28992/DC.spatial">104985 455948</meta:user-defined>
    <meta:user-defined meta:name="OVERHEIDop.versieInformatie"/>
  </office:meta>
</office:document-meta>
</file>