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brengen van gevelisolatie, Toegangseweg 30 te Boskoop, V2019/2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oegangseweg 30 te Boskoop</text:p>
            <text:p text:style-name="common-al">2771 XM</text:p>
            <text:p text:style-name="common-al">V2019/230</text:p>
            <text:p text:style-name="common-al">het aanbrengen van gevelisolatie</text:p>
            <text:p text:style-name="common-al">Datum verleend: 3 april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344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4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4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aanbrengen van gevelisolatie, Toegangseweg 30 te Boskoop, V2019/23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443</meta:user-defined>
    <meta:user-defined meta:name="OVERHEIDop.GmbID/DC.identifier">gmb-2019-93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XM 30</meta:user-defined>
    <meta:user-defined meta:name="OVERHEIDop.woonplaats">Boskoop</meta:user-defined>
    <meta:user-defined meta:name="OVERHEIDop.straatnaam">Toegangse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863 456963</meta:user-defined>
    <meta:user-defined meta:name="OVERHEIDop.versieInformatie"/>
  </office:meta>
</office:document-meta>
</file>