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97 in Heiloo, het plaatsen van nieuwe markiezen (restaurant Herberg Jan) (WABO1900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34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Kennemerstraatweg 97 in Heiloo, het plaatsen van nieuwe markiezen (restaurant Herberg Jan) (WABO19000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344</meta:user-defined>
    <meta:user-defined meta:name="OVERHEIDop.GmbID/DC.identifier">gmb-2019-9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JA 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80.26 513293.5</meta:user-defined>
    <meta:user-defined meta:name="OVERHEIDop.versieInformatie"/>
  </office:meta>
</office:document-meta>
</file>