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nferencelaan 52, Wognum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veranda met berging</text:p>
            <text:p text:style-name="common-al">met ontvangstdatum 11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43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3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3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Conferencelaan 52, Wognum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436</meta:user-defined>
    <meta:user-defined meta:name="OVERHEIDop.GmbID/DC.identifier">gmb-2019-93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RA 52</meta:user-defined>
    <meta:user-defined meta:name="OVERHEIDop.woonplaats">Wognum</meta:user-defined>
    <meta:user-defined meta:name="OVERHEIDop.straatnaam">Conference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714 522240</meta:user-defined>
    <meta:user-defined meta:name="OVERHEIDop.versieInformatie"/>
  </office:meta>
</office:document-meta>
</file>