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37 Voorthuizen, isoleren woning buitengevel, wijzigen voor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4-2019</text:p>
            <text:p text:style-name="common-al">Zaaknummer 2019W01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37 Voorthuizen, isoleren woning buitengevel, wijzigen voorgevel en interne verbouw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434</meta:user-defined>
    <meta:user-defined meta:name="OVERHEIDop.GmbID/DC.identifier">gmb-2019-9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C 37</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1 467162</meta:user-defined>
    <meta:user-defined meta:name="OVERHEIDop.versieInformatie"/>
  </office:meta>
</office:document-meta>
</file>