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gevaar bij spoor, Vlaardingsedijk (ten oosten van kruising met spoor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laardingsedijk (ten oosten van kruising met spoor) 3143</text:p>
            <text:p text:style-name="common-al">
            <text:span text:style-name="nadrukvet"> (Bouw)plan </text:span>Kappen 1 boom ivm gevaar bij spoor</text:p>
            <text:p text:style-name="common-al">
            <text:span text:style-name="nadrukvet"> Datum verleend </text:span>16-04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43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vm gevaar bij spoor, Vlaardingsedijk (ten oosten van kruising met spoor)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33</meta:user-defined>
    <meta:user-defined meta:name="OVERHEIDop.GmbID/DC.identifier">gmb-2019-93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