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gevraagde omgevingsvergunning,  realiseren van een bedrijfsgebouw, Vrij Harnasch nabij huisnummer 118, Den Hoor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realiseren van een bedrijfsgebouw aan de Vrij Harnasch nabij huisnummer 118 in Den Hoorn (Z-HZ_WABO-2018-0655).</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343</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43</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43</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realiseren van een bedrijfsgebouw, Vrij Harnasch nabij huisnummer 118, Den H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9343</meta:user-defined>
    <meta:user-defined meta:name="OVERHEIDop.GmbID/DC.identifier">gmb-2019-9343</meta:user-defined>
    <meta:user-defined meta:name="OVERHEID.TaxonomieBeleidsagenda/OVERHEID.category">Ruimte en infrastructuur | Organisatie en beleid</meta:user-defined>
    <meta:user-defined meta:name="OVERHEIDop.referentienummer">Z-HZ_WABO-2018-0655</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BZ 118</meta:user-defined>
    <meta:user-defined meta:name="OVERHEIDop.woonplaats">Den Hoorn</meta:user-defined>
    <meta:user-defined meta:name="OVERHEIDop.straatnaam">Vrij-Harnasch</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307 447346</meta:user-defined>
    <meta:user-defined meta:name="OVERHEIDop.versieInformatie"/>
  </office:meta>
</office:document-meta>
</file>