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erlengde Kerkweg 1, Wognum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aan bestaande pand Gortlaad</text:p>
            <text:p text:style-name="common-al">met ontvangstdatum 12-04-20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342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2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2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Verlengde Kerkweg 1, Wognum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429</meta:user-defined>
    <meta:user-defined meta:name="OVERHEIDop.GmbID/DC.identifier">gmb-2019-93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CC 1</meta:user-defined>
    <meta:user-defined meta:name="OVERHEIDop.woonplaats">Wognum</meta:user-defined>
    <meta:user-defined meta:name="OVERHEIDop.straatnaam">Verlengde Kerk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259 522261</meta:user-defined>
    <meta:user-defined meta:name="OVERHEIDop.versieInformatie"/>
  </office:meta>
</office:document-meta>
</file>