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4daagse te Nieuw-Vennep, periode 04-06-2019 tot en met 07-06-2019, locatie Beurtschipper 200 te Nieuw-Vennep, dossiernummer 2019-1701, zaaknummer 3031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42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4daagse te Nieuw-Vennep, periode 04-06-2019 tot en met 07-06-2019, locatie Beurtschipper 200 te Nieuw-Vennep, dossiernummer 2019-1701, zaaknummer 30314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28</meta:user-defined>
    <meta:user-defined meta:name="OVERHEIDop.GmbID/DC.identifier">gmb-2019-93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G 200</meta:user-defined>
    <meta:user-defined meta:name="OVERHEIDop.woonplaats">Nieuw-Vennep</meta:user-defined>
    <meta:user-defined meta:name="OVERHEIDop.straatnaam">Beurtschipp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06 476298</meta:user-defined>
    <meta:user-defined meta:name="OVERHEIDop.versieInformatie"/>
  </office:meta>
</office:document-meta>
</file>