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Delftsestraatweg 27 Delfgauw, legaliseren reclame en verkoopruimte , OLO-nummer                   4088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legaliseren reclame en verkoopruimte </text:p>
            <text:p text:style-name="common-al">OLO-nummer                   4088861</text:p>
            <text:p text:style-name="common-al">Dossiernummer               O18-1452 </text:p>
            <text:p text:style-name="common-al">Locatie                                 Delftsestraatweg 27 Delfgauw</text:p>
            <text:p text:style-name="common-al">Postcode                            2645 CA</text:p>
            <text:p text:style-name="common-al">Datum besluit                   10 april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4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Delftsestraatweg 27 Delfgauw, legaliseren reclame en verkoopruimte , OLO-nummer                   4088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26</meta:user-defined>
    <meta:user-defined meta:name="OVERHEIDop.GmbID/DC.identifier">gmb-2019-9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A 27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956 447708</meta:user-defined>
    <meta:user-defined meta:name="OVERHEIDop.versieInformatie"/>
  </office:meta>
</office:document-meta>
</file>