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33a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anderen en vergroten van de woning door middel van een   dakopbouw, Tielsestraat 33a, 4021HB in Maurik (11-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4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33a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24</meta:user-defined>
    <meta:user-defined meta:name="OVERHEIDop.GmbID/DC.identifier">gmb-2019-934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1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B 33a</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249 441005</meta:user-defined>
    <meta:user-defined meta:name="OVERHEIDop.versieInformatie"/>
  </office:meta>
</office:document-meta>
</file>