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Verlengde Kerkweg 1, Wognum week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roten van een gebouw</text:p>
            <text:p text:style-name="common-al">met ontvangstdatum 12-04-20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93423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423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423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Verlengde Kerkweg 1, Wognum week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3423</meta:user-defined>
    <meta:user-defined meta:name="OVERHEIDop.GmbID/DC.identifier">gmb-2019-934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87CC 1</meta:user-defined>
    <meta:user-defined meta:name="OVERHEIDop.woonplaats">Wognum</meta:user-defined>
    <meta:user-defined meta:name="OVERHEIDop.straatnaam">Verlengde Kerkweg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0259 522261</meta:user-defined>
    <meta:user-defined meta:name="OVERHEIDop.versieInformatie"/>
  </office:meta>
</office:document-meta>
</file>