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41">
      <text:list-level-style-bullet style:num-suffix="" text:bullet-char="​" text:level="1">
        <style:list-level-properties text:min-label-width="10mm"/>
      </text:list-level-style-bullet>
    </text:list-style>
    <text:list-style style:name="id1-3-2-3-1-141-1">
      <text:list-level-style-bullet style:num-suffix="" text:bullet-char="​" text:level="1">
        <style:list-level-properties text:min-label-width="10mm"/>
      </text:list-level-style-bullet>
    </text:list-style>
    <style:style style:family="table-column" style:parent-style-name="colspec" style:name="id1-3-2-3-1-141-1-2-1-1">
      <style:table-column-properties/>
    </style:style>
    <style:style style:family="table-column" style:parent-style-name="colspec" style:name="id1-3-2-3-1-141-1-2-1-2">
      <style:table-column-properties/>
    </style:style>
  </office:automatic-styles>
  <office:body>
    <office:text>
      <text:p text:style-name="new_page_staatscourant"/>
      <text:p text:style-name="single-kop-titel">Publicatie Gemeente Lelystad 15 april 2019</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INGEKOMEN AANVRAGEN EN MELDINGEN EVENEMENTEN </text:span>
          </text:p>
            <text:p text:style-name="al">De burgemeester van de gemeente Lelystad maakt bekend dat op het gebied van evenementen de navolgende vergunningaanvragen en/of meldingen zijn ingediend.</text:p>
            <text:p text:style-name="al">  </text:p>
            <text:p text:style-name="al">Onderwerp:  Jolpop 2019 (e19047)</text:p>
            <text:p text:style-name="al">Aanvrager:  Stichting Jol Pop </text:p>
            <text:p text:style-name="al">Locatie:     Park Kustwijk in het verlengde van Jol 23</text:p>
            <text:p text:style-name="al">datum:      13 juli 2019 </text:p>
            <text:p text:style-name="al"> </text:p>
            <text:p text:style-name="al">Onderwerp:  Own The Spot (e19048)</text:p>
            <text:p text:style-name="al">Aanvrager:  Sportservice Flevoland</text:p>
            <text:p text:style-name="al">Locatie:     Skatepark Silverhills Zilverpark</text:p>
            <text:p text:style-name="al">datum:      30 juni 2019 </text:p>
            <text:p text:style-name="al"> </text:p>
            <text:p text:style-name="al">Onderwerp:  Opening IkToon (e19049)</text:p>
            <text:p text:style-name="al">Aanvrager:  Stichting De Kubus</text:p>
            <text:p text:style-name="al">Locatie:     Stadshart</text:p>
            <text:p text:style-name="al">datum:      1 juni 2019 </text:p>
            <text:p text:style-name="al"/>
            <text:p text:style-name="al">
            <text:span text:style-name="nadrukvet"/> </text:p>
            <text:p text:style-name="al">
            <text:span text:style-name="nadrukvet">Ter inzage</text:span>
          </text:p>
            <text:p text:style-name="al">De aanvragen alsmede de daarbij behorende stukken liggen vanaf heden twee weken ter inzage. Eenieder kan deze, uitsluitend op afspraak, inzien.</text:p>
            <text:p text:style-name="al"> </text:p>
            <text:p text:style-name="al">Op grond van artikel 4:8 van de Algemene wet bestuursrecht (Awb) kan iedere belanghebbende, gedurende hiervoor genoemde termijn van de terinzagelegging, zijn/haar zienswijze met betrekking tot vergunningaanvragen kenbaar maken. U kunt uw zienswijze richten tot de burgemeester van de gemeente Lelystad, Postbus 91, 8200 AB Lelystad.</text:p>
            <text:p text:style-name="al"> </text:p>
            <text:p text:style-name="al">Het is niet mogelijk om een zienswijze over een melding in te dienen.</text:p>
            <text:p text:style-name="al"> </text:p>
            <text:p text:style-name="al">Voor het maken van een afspraak, danwel het telefonisch kenbaar maken van uw zienswijze, kunt u contact opnemen met de afdeling Dienstverlening, telefoon 14 0320.</text:p>
            <text:p text:style-name="al"> </text:p>
            <text:p text:style-name="al">
            <text:span text:style-name="nadrukvet">Apv vergunningen </text:span>
          </text:p>
            <text:p text:style-name="al"> </text:p>
            <text:p text:style-name="al">De burgemeester van de gemeente Lelystad maakt, bekend dat op grond van artikel 2.28 van de Algemene plaatselijke verordening de volgende exploitatie vergunning is verleend. </text:p>
            <text:p text:style-name="al"> </text:p>
            <text:p text:style-name="al">-           <text:span text:style-name="nadrukvet">Bataviaplein 2 8242 PN </text:span>OA18152</text:p>
            <text:p text:style-name="al">            Exploitatievergunning Horeca</text:p>
            <text:p text:style-name="al">            ingangsdatum 11 april 2019</text:p>
            <text:p text:style-name="al"> </text:p>
            <text:p text:style-name="al">-           <text:span text:style-name="nadrukvet">Bataviaplein 52 8242 PN </text:span>OA18157</text:p>
            <text:p text:style-name="al">            Exploitatievergunning Horeca</text:p>
            <text:p text:style-name="al">            ingangsdatum 8 april 2019</text:p>
            <text:p text:style-name="al">Ter inzage</text:p>
            <text:p text:style-name="al">De vergunning alsmede de daarbij behorende stukken liggen vanaf heden twee weken ter inzage. Eenieder kan deze inzien, uitsluitend op afspraak. Voor het maken van een afspraak kunt u contact opnemen met de afdeling Dienstverlening, telefoon 140320.</text:p>
            <text:p text:style-name="al">  </text:p>
            <text:p text:style-name="al">
            <text:span text:style-name="nadrukvet">OMGEVINGSVERGUNNINGEN</text:span>
          </text:p>
            <text:p text:style-name="al"> </text:p>
            <text:p text:style-name="al">
            <text:span text:style-name="nadrukvet">Ingekomen aanvragen om omgevingsvergunning</text:span>
          </text:p>
            <text:p text:style-name="al"> </text:p>
            <text:p text:style-name="al">Het college van de gemeente Lelystad maakt bekend dat onderstaande aanvragen voor een omgevingsvergunning ter behandeling zijn ontvangen.</text:p>
            <text:p text:style-name="al"> </text:p>
            <text:p text:style-name="al">
            <text:span text:style-name="nadrukvet">-   Breehorn 40 8223 CN  </text:span> L20190183</text:p>
            <text:p text:style-name="al">    Veranderen van een woning</text:p>
            <text:p text:style-name="al">
            <text:span text:style-name="nadrukvet">-   Kadastraal perceelnummer 188N          </text:span> L20190184</text:p>
            <text:p text:style-name="al">    Legalisatie van een Serre/Erfafscheiding</text:p>
            <text:p text:style-name="al">
            <text:span text:style-name="nadrukvet">-   Griend 31 05 8225 SJ  </text:span> L20190185</text:p>
            <text:p text:style-name="al">    Veranderen van een woning (1e fase)</text:p>
            <text:p text:style-name="al">
            <text:span text:style-name="nadrukvet">-   Lagune 86 8224 CV  </text:span> L20190186</text:p>
            <text:p text:style-name="al">    Veranderen van een woning naar drie appartementen</text:p>
            <text:p text:style-name="al">
            <text:span text:style-name="nadrukvet">-   Hollandse Hout 62 8244 GC  </text:span> L20190187</text:p>
            <text:p text:style-name="al">    Plaatsen van een schuur</text:p>
            <text:p text:style-name="al">
            <text:span text:style-name="nadrukvet">-   Gelderse Hout 1 8212 PA  </text:span> L20190188</text:p>
            <text:p text:style-name="al">    Handelen in strijd met regels ruimtelijke ordening (bestemmingsplan)</text:p>
            <text:p text:style-name="al">
            <text:span text:style-name="nadrukvet">-   Kadastraal perceelnummer 9325A en 9848 nabij station Lelystad          </text:span> L20190189</text:p>
            <text:p text:style-name="al">    Plaatsen van een fietsbox</text:p>
            <text:p text:style-name="al">
            <text:span text:style-name="nadrukvet">-   Buitenhof, Vennendal kavel 5          </text:span> L20190190</text:p>
            <text:p text:style-name="al">    Oprichten van een woning</text:p>
            <text:p text:style-name="al">
            <text:span text:style-name="nadrukvet">-   Karveel 43 80 8231 DT  </text:span> L20190191</text:p>
            <text:p text:style-name="al">    Legaliseren van een carport</text:p>
            <text:p text:style-name="al">
            <text:span text:style-name="nadrukvet">-   Pascallaan 36 8218 NJ  </text:span> L20190192</text:p>
            <text:p text:style-name="al">    Veranderen van een handelsreclame</text:p>
            <text:p text:style-name="al">
            <text:span text:style-name="nadrukvet">-   Bataviahaven kavel 2, Kadastraal perceelnummer 9191M          </text:span> L20190193</text:p>
            <text:p text:style-name="al">    Plaatsen van een damwand</text:p>
            <text:p text:style-name="al">
            <text:span text:style-name="nadrukvet">-   Plaats 1 8224 AB  </text:span> L20190194</text:p>
            <text:p text:style-name="al">    Veranderen van een gevelpaneel (kozijn)</text:p>
            <text:p text:style-name="al">
            <text:span text:style-name="nadrukvet">-   De Schans 14 19 8231 KL  </text:span> L20190195</text:p>
            <text:p text:style-name="al">    Veranderen van een woning</text:p>
            <text:p text:style-name="al"> </text:p>
            <text:p text:style-name="al">Ingekomen aanvragen liggen niet ter inzage en er kan (nog) geen bezwaar tegen worden ingediend. Zodra deze mogelijkheid zich wel voordoet vindt er een afzonderlijke publicatie plaats.</text:p>
            <text:p text:style-name="al">  </text:p>
            <text:p text:style-name="al">
            <text:span text:style-name="nadrukvet">Verleende omgevingsvergunningen</text:span>
          </text:p>
            <text:p text:style-name="al"> </text:p>
            <text:p text:style-name="al">Het college van de gemeente Lelystad maakt bekend dat omgevingsvergunningen zijn verleend voor onderstaande aanvragen.</text:p>
            <text:p text:style-name="al"> </text:p>
            <text:p text:style-name="al">
            <text:span text:style-name="nadrukvet">-   Zilverschoonlaan 30         </text:span>  L20190030</text:p>
            <text:p text:style-name="al">    Oprichten van een woning en het aanleggen van een uitrit </text:p>
            <text:p text:style-name="al">    reguliere voorbereidingsprocedure</text:p>
            <text:p text:style-name="al">    ingangsdatum 8 april 2019</text:p>
            <text:p text:style-name="al">
            <text:span text:style-name="nadrukvet">-   Binnenhavenweg 31 8211 AA </text:span>  L20190120</text:p>
            <text:p text:style-name="al">    Veranderen van een in- of uitrit </text:p>
            <text:p text:style-name="al">    reguliere voorbereidingsprocedure</text:p>
            <text:p text:style-name="al">    ingangsdatum 8 april 2019</text:p>
            <text:p text:style-name="al">
            <text:span text:style-name="nadrukvet">-   Zevensterstraat 24         </text:span>  L20190064</text:p>
            <text:p text:style-name="al">    Oprichten van een woning en het aanleggen van een uitrit </text:p>
            <text:p text:style-name="al">    reguliere voorbereidingsprocedure</text:p>
            <text:p text:style-name="al">    ingangsdatum 9 april 2019</text:p>
            <text:p text:style-name="al">
            <text:span text:style-name="nadrukvet">-   De Promesse 123 8232 VZ </text:span>  L20190093</text:p>
            <text:p text:style-name="al">    Plaatsen van een gevelreclame </text:p>
            <text:p text:style-name="al">    reguliere voorbereidingsprocedure</text:p>
            <text:p text:style-name="al">    ingangsdatum 10 april 2019</text:p>
            <text:p text:style-name="al">
            <text:span text:style-name="nadrukvet">-   Eendenweg 10 8218 NC </text:span>  L20190087</text:p>
            <text:p text:style-name="al">    Handelen in strijd met regels ruimtelijke ordening (Bestemmingsplan/exploitatieplan) </text:p>
            <text:p text:style-name="al">    reguliere voorbereidingsprocedure</text:p>
            <text:p text:style-name="al">    ingangsdatum 10 april 2019</text:p>
            <text:p text:style-name="al">
            <text:span text:style-name="nadrukvet">-   Groenendaal 61 8219 DB </text:span>  L20190113</text:p>
            <text:p text:style-name="al">    Plaatsen van een tuinschuur met overkapping en het veranderen van een gevelpaneel (kozijn) </text:p>
            <text:p text:style-name="al">    reguliere voorbereidingsprocedure</text:p>
            <text:p text:style-name="al">    ingangsdatum 11 april 2019</text:p>
            <text:p text:style-name="al">
            <text:span text:style-name="nadrukvet">-   Charles Lindberghlaan 1         </text:span>  L20180496</text:p>
            <text:p text:style-name="al">Oprichten van een distributiecentrum, het plaatsen van een erfafscheiding en het aanleggen van een in- of uitrit </text:p>
            <text:p text:style-name="al">    reguliere voorbereidingsprocedure</text:p>
            <text:p text:style-name="al">    ingangsdatum 11 april 2019</text:p>
            <text:p text:style-name="al">
            <text:span text:style-name="nadrukvet">-   kadastrale sectie O nummer 7330 (tussen Schoener en De Streek)         </text:span>  L20190032</text:p>
            <text:p text:style-name="al">    Plaatsen van een brug </text:p>
            <text:p text:style-name="al">    reguliere voorbereidingsprocedure</text:p>
            <text:p text:style-name="al">    ingangsdatum 11 april 2019</text:p>
            <text:p text:style-name="al">
            <text:span text:style-name="nadrukvet">-   Wederiklaan 59         </text:span>  L20190106</text:p>
            <text:p text:style-name="al">    Oprichten van een woning met berging </text:p>
            <text:p text:style-name="al">    reguliere voorbereidingsprocedure</text:p>
            <text:p text:style-name="al">    ingangsdatum 12 april 2019</text:p>
            <text:p text:style-name="al"> </text:p>
            <text:p text:style-name="al">Deze omgevingsvergunningen met de daarbij horende stukken kunnen op afspraak worden ingezien bij Het Informatieplein Wonen en Ondernemen, Stadhuisplein 2. Voor nadere informatie kunt u terecht bij de afdeling Dienstverlening, telefonisch bereikbaar onder nummer 140320. </text:p>
            <text:p text:style-name="al"> </text:p>
            <text:p text:style-name="al">Tegen vergunningen, verleend met een reguliere procedure kunnen degene die rechtstreeks in hun belang te zijn getroffen, binnen 6 weken na ingangsdatum van het besluit een gemotiveerd bezwaarschrift indienen bij het college van de gemeente Lelystad, Postbus 91, 8200 AB Lelystad. </text:p>
            <text:p text:style-name="al">Het maken van bezwaar heeft geen schorsende werking. Nadat bezwaar is aangetekend kan, in spoedeisende gevallen, een voorlopige voorziening worden gevraagd bij de Rechtbank Midden-Nederland, Afdeling bestuursrecht voorlopige voorzieningen.</text:p>
            <text:p text:style-name="al"> </text:p>
            <text:p text:style-name="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al"> </text:p>
            <text:p text:style-name="al">
            <text:span text:style-name="nadrukvet">Publicatie nadere regels Havenbeheersverordening Flevokust haven 2018</text:span>
          </text:p>
            <text:p text:style-name="al"> </text:p>
            <text:p text:style-name="al">Het college maakt bekend dat op 9 april 2019 is besloten om de nadere regels betreffende de Havenbeheersverordening Flevokust Haven 2018 vast te stellen.</text:p>
            <text:p text:style-name="al"> </text:p>
            <text:p text:style-name="al">Voor de haven Flevokust geldt de Havenbeheersverordening Flevokust Haven 2018. In deze verordening worden regels gesteld over het gebruik van de haven, welke ontheffingen nodig zijn en welke meldingen er moeten worden gedaan bij de havenmeester voordat een ligplaats wordt ingenomen of voordat bepaalde activiteiten worden ondernomen. In nadere regels wordt uitgewerkt hoe en wanneer de meldingen plaats moeten vinden en welke gegevens moeten worden aangeleverd bij het aanvragen van een ontheffing. Deze nadere regels zijn met dit besluit vastgesteld.</text:p>
            <text:p text:style-name="al"> </text:p>
            <text:p text:style-name="al">De nadere regels worden op 17 april 2019 in het elektronisch Gemeenteblad bekend gemaakt en treden op de achtste dag na die bekendmaking, zijnde 25 april 2019, in werking.</text:p>
            <text:p text:style-name="al">De nadere regels zijn te raadplegen op <text:a xlink:href="http://www.overheid.nl/" xlink:type="simple">www.overheid.nl</text:a></text:p>
            <text:p text:style-name="al"> </text:p>
            <text:p text:style-name="al">
            <text:span text:style-name="nadrukvet">VOORNEMEN WEGSLEPEN VOERTUIG </text:span>
          </text:p>
            <text:p text:style-name="al"> </text:p>
            <text:p text:style-name="al">Het college van de gemeente Lelystad maakt bekend dat zij voornemens zijn om op grond van artikel 125 van de Gemeentewet en artikel 5:4 en 5:5 van de Algemeen Plaatselijke Verordening gebruik te maken van hun bevoegdheid tot het wegslepen van onderstaande voertuigen. De eigenaren van deze voertuigen zijn ons niet bekend. </text:p>
            <text:p text:style-name="al"> </text:p>
            <text:p text:style-name="al">
            <text:span text:style-name="nadrukvet">VOERTUIG</text:span>
          </text:p>
            <text:p text:style-name="al">           </text:p>
            <text:list text:style-name="id1-3-2-3-1-141">
              <text:list-item text:style-override="id1-3-2-3-1-141-1">
                <text:number/>
                <text:p><draw:frame draw:style-name="lidiv"><draw:text-box ofo:max-width="15.3cm" ofo:min-height="1cm" ofo:min-width="5cm"><text:section text:name="table_id1-3-2-3-1-141-1-2" text:style-name="table"><text:p text:style-name="table_top"/>
                <table:table table:style-name="tgroup">
                  <table:table-column table:style-name="id1-3-2-3-1-141-1-2-1-1"/>
                  <table:table-column table:style-name="id1-3-2-3-1-141-1-2-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Personenauto merk Opel Vectra, kleur rood</text:span>
                        </text:p>
                        <text:p text:style-name="table_al">Kenteken: Niet   voorzien van kentekenplaten. </text:p>
                        <text:p text:style-name="table_al">Vanwege een   sticker op raam vermoedelijk (Pools) kenteken: CTRJV51.</text:p>
                        <text:p text:style-name="table_al">Locatie:  parkeerplaats Zeuslaan Lelystad</text:p>
                        <text:p text:style-name="table_al">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Personenauto merk Rover, kleur grijs</text:span>
                        </text:p>
                        <text:p text:style-name="table_al">Kenteken: LKS8V96   (Pools)</text:p>
                        <text:p text:style-name="table_al">Locatie:  parkeerplaats Bastion Lelystad</text:p>
                        <text:p text:style-name="table_al"> </text:p>
                      </table:table-cell>
                    </table:table-row>
                  
                </table:table>
              <text:p text:style-name="table_bottom"/></text:section></draw:text-box></draw:frame></text:p>
              </text:list-item>
            </text:list>
            <text:p text:style-name="al"> </text:p>
            <text:p text:style-name="al">De eigenaar of houder van het voertuig kan zich binnen 7 dagen na publicatie van deze bekendmaking bij het team Stadstoezicht van de gemeente Lelystad. Als het voertuig binnen deze periode niet is verwijderd, gaan wij over tot wegslepen en uiteindelijk het verkopen of vernietigen van het voertuig. De kosten voor het wegslepen en bewaren moeten worden betaald door de eigenaar of houder van het voertuig. Voor nadere informatie kunt u terecht bij het team Stadstoezicht, telefonisch bereikbaar onder nummer 140320 en per e-mail bereikbaar via <text:a xlink:href="mailto:juristenSTT@lelystad.nl" xlink:type="simple">juristenSTT@lelystad.nl</text:a>.  </text:p>
            <text:p text:style-name="al"> </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342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2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42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meente Lelystad 1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420</meta:user-defined>
    <meta:user-defined meta:name="OVERHEIDop.GmbID/DC.identifier">gmb-2019-93420</meta:user-defined>
    <meta:user-defined meta:name="OVERHEID.TaxonomieBeleidsagenda/OVERHEID.category">Ruimte en infrastructuur | Organisatie en beleid</meta:user-defined>
    <meta:user-defined meta:name="OVERHEID.Gemeente/DC.spatial">Lelystad</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PostcodeHuisnummer/OVERHEIDop.postcodeHuisnummer">8243</meta:user-defined>
    <meta:user-defined meta:name="OVERHEIDop.woonplaats">Lelystad</meta:user-defined>
    <meta:user-defined meta:name="OVERHEIDop.straatnaam">Jol|23</meta:user-defined>
    <meta:user-defined meta:name="OVERHEID.PostcodeHuisnummer/OVERHEIDop.postcodeHuisnummer">8232WL 120</meta:user-defined>
    <meta:user-defined meta:name="OVERHEIDop.straatnaam">Zilverparkkade</meta:user-defined>
    <meta:user-defined meta:name="OVERHEID.PostcodeHuisnummer/OVERHEIDop.postcodeHuisnummer">8232VM</meta:user-defined>
    <meta:user-defined meta:name="OVERHEIDop.straatnaam">Stadhuisplein</meta:user-defined>
    <meta:user-defined meta:name="OVERHEID.PostcodeHuisnummer/OVERHEIDop.postcodeHuisnummer">8223</meta:user-defined>
    <meta:user-defined meta:name="OVERHEIDop.straatnaam">Zuiderzeelaan</meta:user-defined>
    <meta:user-defined meta:name="OVERHEID.PostcodeHuisnummer/OVERHEIDop.postcodeHuisnummer">8242PN 2</meta:user-defined>
    <meta:user-defined meta:name="OVERHEIDop.straatnaam">Bataviaplein</meta:user-defined>
    <meta:user-defined meta:name="OVERHEID.PostcodeHuisnummer/OVERHEIDop.postcodeHuisnummer">8242PN 52</meta:user-defined>
    <meta:user-defined meta:name="OVERHEID.PostcodeHuisnummer/OVERHEIDop.postcodeHuisnummer">8223CP 50</meta:user-defined>
    <meta:user-defined meta:name="OVERHEIDop.straatnaam">Breehorn</meta:user-defined>
    <meta:user-defined meta:name="OVERHEID.PostcodeHuisnummer/OVERHEIDop.postcodeHuisnummer">8225SJ 5</meta:user-defined>
    <meta:user-defined meta:name="OVERHEIDop.straatnaam">Griend|31</meta:user-defined>
    <meta:user-defined meta:name="OVERHEID.PostcodeHuisnummer/OVERHEIDop.postcodeHuisnummer">8224CV 86</meta:user-defined>
    <meta:user-defined meta:name="OVERHEIDop.straatnaam">Lagune</meta:user-defined>
    <meta:user-defined meta:name="OVERHEID.PostcodeHuisnummer/OVERHEIDop.postcodeHuisnummer">8244GC 62</meta:user-defined>
    <meta:user-defined meta:name="OVERHEIDop.straatnaam">Hollandse Hout</meta:user-defined>
    <meta:user-defined meta:name="OVERHEID.PostcodeHuisnummer/OVERHEIDop.postcodeHuisnummer">8212PA 1</meta:user-defined>
    <meta:user-defined meta:name="OVERHEIDop.straatnaam">Gelderse Hout</meta:user-defined>
    <meta:user-defined meta:name="OVERHEID.PostcodeHuisnummer/OVERHEIDop.postcodeHuisnummer">8232VT 95</meta:user-defined>
    <meta:user-defined meta:name="OVERHEIDop.straatnaam">Stationsplein</meta:user-defined>
    <meta:user-defined meta:name="OVERHEID.PostcodeHuisnummer/OVERHEIDop.postcodeHuisnummer">8219</meta:user-defined>
    <meta:user-defined meta:name="OVERHEIDop.straatnaam">Vennendal</meta:user-defined>
    <meta:user-defined meta:name="OVERHEID.PostcodeHuisnummer/OVERHEIDop.postcodeHuisnummer">8231DT 80</meta:user-defined>
    <meta:user-defined meta:name="OVERHEIDop.straatnaam">Karveel|43</meta:user-defined>
    <meta:user-defined meta:name="OVERHEID.PostcodeHuisnummer/OVERHEIDop.postcodeHuisnummer">8218NJ 36</meta:user-defined>
    <meta:user-defined meta:name="OVERHEIDop.straatnaam">Pascallaan</meta:user-defined>
    <meta:user-defined meta:name="OVERHEID.PostcodeHuisnummer/OVERHEIDop.postcodeHuisnummer">8242</meta:user-defined>
    <meta:user-defined meta:name="OVERHEIDop.straatnaam">Bataviahaven</meta:user-defined>
    <meta:user-defined meta:name="OVERHEID.PostcodeHuisnummer/OVERHEIDop.postcodeHuisnummer">8224AB 1</meta:user-defined>
    <meta:user-defined meta:name="OVERHEIDop.straatnaam">Plaats</meta:user-defined>
    <meta:user-defined meta:name="OVERHEID.PostcodeHuisnummer/OVERHEIDop.postcodeHuisnummer">8231KL 19</meta:user-defined>
    <meta:user-defined meta:name="OVERHEIDop.straatnaam">De Schans|14</meta:user-defined>
    <meta:user-defined meta:name="OVERHEID.PostcodeHuisnummer/OVERHEIDop.postcodeHuisnummer">8211AA 31</meta:user-defined>
    <meta:user-defined meta:name="OVERHEIDop.straatnaam">Binnenhavenweg</meta:user-defined>
    <meta:user-defined meta:name="OVERHEID.PostcodeHuisnummer/OVERHEIDop.postcodeHuisnummer">8245JR 21</meta:user-defined>
    <meta:user-defined meta:name="OVERHEIDop.straatnaam">Zevensterstraat</meta:user-defined>
    <meta:user-defined meta:name="OVERHEID.PostcodeHuisnummer/OVERHEIDop.postcodeHuisnummer">8232VZ 123</meta:user-defined>
    <meta:user-defined meta:name="OVERHEIDop.straatnaam">De Promesse</meta:user-defined>
    <meta:user-defined meta:name="OVERHEID.PostcodeHuisnummer/OVERHEIDop.postcodeHuisnummer">8218</meta:user-defined>
    <meta:user-defined meta:name="OVERHEIDop.straatnaam">Eendenweg</meta:user-defined>
    <meta:user-defined meta:name="OVERHEID.PostcodeHuisnummer/OVERHEIDop.postcodeHuisnummer">8219DB 61</meta:user-defined>
    <meta:user-defined meta:name="OVERHEIDop.straatnaam">Groenendaal</meta:user-defined>
    <meta:user-defined meta:name="OVERHEIDop.straatnaam">Charles Lindberghlaan</meta:user-defined>
    <meta:user-defined meta:name="OVERHEID.PostcodeHuisnummer/OVERHEIDop.postcodeHuisnummer">8243WG 32</meta:user-defined>
    <meta:user-defined meta:name="OVERHEIDop.straatnaam">Schoener|34</meta:user-defined>
    <meta:user-defined meta:name="OVERHEID.PostcodeHuisnummer/OVERHEIDop.postcodeHuisnummer">8245KE</meta:user-defined>
    <meta:user-defined meta:name="OVERHEIDop.straatnaam">Zilverschoonlaan</meta:user-defined>
    <meta:user-defined meta:name="OVERHEID.PostcodeHuisnummer/OVERHEIDop.postcodeHuisnummer">8245</meta:user-defined>
    <meta:user-defined meta:name="OVERHEIDop.straatnaam">Wederiklaan</meta:user-defined>
    <meta:user-defined meta:name="OVERHEID.PostcodeHuisnummer/OVERHEIDop.postcodeHuisnummer">8239DP</meta:user-defined>
    <meta:user-defined meta:name="OVERHEIDop.straatnaam">Zeuslaan</meta:user-defined>
    <meta:user-defined meta:name="OVERHEID.PostcodeHuisnummer/OVERHEIDop.postcodeHuisnummer">8223GM 155</meta:user-defined>
    <meta:user-defined meta:name="OVERHEIDop.straatnaam">Bastion</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EPSG28992/DC.spatial">158861 502756</meta:user-defined>
    <meta:user-defined meta:name="OVERHEID.EPSG28992/DC.spatial">161004 502014</meta:user-defined>
    <meta:user-defined meta:name="OVERHEID.EPSG28992/DC.spatial">161087 502203</meta:user-defined>
    <meta:user-defined meta:name="OVERHEID.EPSG28992/DC.spatial">161258 503909</meta:user-defined>
    <meta:user-defined meta:name="OVERHEID.EPSG28992/DC.spatial">158487 503850</meta:user-defined>
    <meta:user-defined meta:name="OVERHEID.EPSG28992/DC.spatial">158609 503918</meta:user-defined>
    <meta:user-defined meta:name="OVERHEID.EPSG28992/DC.spatial">162078 503889</meta:user-defined>
    <meta:user-defined meta:name="OVERHEID.EPSG28992/DC.spatial">161950 501227</meta:user-defined>
    <meta:user-defined meta:name="OVERHEID.EPSG28992/DC.spatial">162162 503063</meta:user-defined>
    <meta:user-defined meta:name="OVERHEID.EPSG28992/DC.spatial">157828 500180</meta:user-defined>
    <meta:user-defined meta:name="OVERHEID.EPSG28992/DC.spatial">163815 502407</meta:user-defined>
    <meta:user-defined meta:name="OVERHEID.EPSG28992/DC.spatial">160878 502260</meta:user-defined>
    <meta:user-defined meta:name="OVERHEID.EPSG28992/DC.spatial">164546 503305</meta:user-defined>
    <meta:user-defined meta:name="OVERHEID.EPSG28992/DC.spatial">160026 504044</meta:user-defined>
    <meta:user-defined meta:name="OVERHEID.EPSG28992/DC.spatial">162443 498702</meta:user-defined>
    <meta:user-defined meta:name="OVERHEID.EPSG28992/DC.spatial">158347 503406</meta:user-defined>
    <meta:user-defined meta:name="OVERHEID.EPSG28992/DC.spatial">161650 503544</meta:user-defined>
    <meta:user-defined meta:name="OVERHEID.EPSG28992/DC.spatial">160916 503241</meta:user-defined>
    <meta:user-defined meta:name="OVERHEID.EPSG28992/DC.spatial">164002 505479</meta:user-defined>
    <meta:user-defined meta:name="OVERHEID.EPSG28992/DC.spatial">159501 500224</meta:user-defined>
    <meta:user-defined meta:name="OVERHEID.EPSG28992/DC.spatial">160923 502401</meta:user-defined>
    <meta:user-defined meta:name="OVERHEID.EPSG28992/DC.spatial">162916 495057</meta:user-defined>
    <meta:user-defined meta:name="OVERHEID.EPSG28992/DC.spatial">164652 503161</meta:user-defined>
    <meta:user-defined meta:name="OVERHEID.EPSG28992/DC.spatial">163071 497123</meta:user-defined>
    <meta:user-defined meta:name="OVERHEID.EPSG28992/DC.spatial">159894 501378</meta:user-defined>
    <meta:user-defined meta:name="OVERHEID.EPSG28992/DC.spatial">159397 499991</meta:user-defined>
    <meta:user-defined meta:name="OVERHEID.EPSG28992/DC.spatial">159284 500244</meta:user-defined>
    <meta:user-defined meta:name="OVERHEID.EPSG28992/DC.spatial">162426 499460</meta:user-defined>
    <meta:user-defined meta:name="OVERHEID.EPSG28992/DC.spatial">161288 503558</meta:user-defined>
    <meta:user-defined meta:name="OVERHEIDop.versieInformatie"/>
  </office:meta>
</office:document-meta>
</file>