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efsmid 20 in Heiloo, het vestigen van Hatrick-Zorg (individueel begeleiden van cliënten met een beper (WABO190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Hoefsmid 20 in Heiloo, het vestigen van Hatrick-Zorg (individueel begeleiden van cliënten met een beper (WABO190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42</meta:user-defined>
    <meta:user-defined meta:name="OVERHEIDop.GmbID/DC.identifier">gmb-2019-9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V 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807.72 511836.82</meta:user-defined>
    <meta:user-defined meta:name="OVERHEIDop.versieInformatie"/>
  </office:meta>
</office:document-meta>
</file>