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9 een aanvraag voor een omgevingsvergunning ontvangen. Dit betreft het plaatsen van reclame ter plaatse van de Goudseweg 32 in Bodegraven. De aanvraag is geregistreerd onder kenmerk 201926423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4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32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16</meta:user-defined>
    <meta:user-defined meta:name="OVERHEIDop.GmbID/DC.identifier">gmb-2019-9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84.88 453418.6</meta:user-defined>
    <meta:user-defined meta:name="OVERHEIDop.versieInformatie"/>
  </office:meta>
</office:document-meta>
</file>