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Oosteinderweg 219 a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2633</text:span>
          </text:p>
            <text:p text:style-name="common-al">Gemeente Aalsmeer heeft op 15 april 2019 een aanvraag omgevingsvergunning ontvangen voor het plaatsen van een dakkapel op de zijgevel. De locatie is Oosteinderweg 219 a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3415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41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41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ontvangen - Oosteinderweg 219 a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3415</meta:user-defined>
    <meta:user-defined meta:name="OVERHEIDop.GmbID/DC.identifier">gmb-2019-934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AS 219a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786 476981.53</meta:user-defined>
    <meta:user-defined meta:name="OVERHEIDop.versieInformatie"/>
  </office:meta>
</office:document-meta>
</file>